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underline-styl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language="ru" fo:country="RU"/>
    </style:style>
    <style:style style:name="T1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министрация </text:span><text:span text:style-name="T3">МО «Мелекесский район»</text:span></text:p>
      <text:p text:style-name="P5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4"/>
      <text:p text:style-name="P24"/>
      <text:p text:style-name="P24">ЗАКЛЮЧЕНИЕ № 8</text:p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9">О создании комиссии по развитию топливно-энергетического комплекса и энергетической системы, обеспечению безопасности электроснабжения и повышению энергетической эффективности экономики при администрации муниципального образования «Мелекесский район» Ульяновской области»</text:span></text:p>
      <text:p text:style-name="P27"/>
      <text:p text:style-name="P25"/>
      <text:p text:style-name="P23"><text:span text:style-name="T5">Дата экспертизы: 06.02.2018 года <text:s text:c="119"/></text:span>Результат экспертизы: проект <text:span text:style-name="T15">не </text:span>содержит <text:span text:style-name="T15">коррупциогенных факторов</text:span></text:p>
      <text:p text:style-name="P1"/>
      <text:p text:style-name="P1">1.Общие положения</text:p>
      <text:p text:style-name="P12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8">«</text:span><text:span text:style-name="T10">О создании комиссии по развитию топливно-энергетического комплекса и энергетической системы, обеспечению безопасности электроснабжения и повышению энергетической эффективности экономики при администрации муниципального образования «Мелекесский район» Ульяновской области» </text:span><text:span text:style-name="T17">(далее –</text:span> Проект). <text:s/></text:p>
      <text:p text:style-name="P2"><text:tab/><text:span text:style-name="T15">Проект</text:span> внесен <text:span text:style-name="T15">МКУ «Управление жилищно-коммунальным хозяйством <text:s/>Мелекесского района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5">а</text:span>дминистрации <text:span text:style-name="T15">района</text:span> от 19.09.2012 № 1111.</text:p>
      <text:p text:style-name="P14"/>
      <text:p text:style-name="P14">2.Описание проекта</text:p>
      <text:p text:style-name="P17">Проект разработан во исполнение Указа Губернатора Ульяновской области от 22.08.2017 № 55 «О Губернаторской комиссии по развитию топливно-энергетической комплекса и энергетической системы, обеспечению безопасности электроснабжения и повышению энергетической эффективности экономики Ульяновской области».</text:p>
      <text:p text:style-name="P17">Предполагается создать комиссию по развитию топливно-энергетического комплекса и энергетической системы, обеспечению безопасности электроснабжения и повышению энергетической эффективности экономики при администрации МО «Мелекесский район» и утвердить Положение о данной комиссии.</text:p>
      <text:p text:style-name="P17">Проектом Положения предполагается определить основные задачи, права. Комиссии, порядок формирования и функционирования комиссии <text:s/></text:p>
      <text:p text:style-name="P18"><text:span text:style-name="T11">Разработанный проект не предполагает затрат из бюджета муниципального образования «Мелекесский район» Ульяновской области.</text:span></text:p>
      <text:p text:style-name="P18"><text:span text:style-name="T11"><text:s text:c="2"/></text:span><text:span text:style-name="T16">Согласно пункту 3 проекта, постановления вступает в силу на следующий день после </text:span><text:soft-page-break/><text:span text:style-name="T16">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span></text:p>
      <text:p text:style-name="P19"/>
      <text:p text:style-name="P28"/>
      <text:p text:style-name="P20"/>
      <text:p text:style-name="P20">3. Выявленные в положениях проекта постановления факторы, которые способствуют или могут способствовать созданию условий </text:p>
      <text:p text:style-name="P6">для проявления коррупции</text:p>
      <text:p text:style-name="P6"/>
      <text:p text:style-name="P21">Факторов, которые способствуют или могут способствовать созданию условий для проявления коррупции в связи с принятием данного <text:span text:style-name="T15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5"><text:span text:style-name="T17">Проект</text:span><text:span text:style-name="T18"> </text:span><text:span text:style-name="T17">постановления</text:span><text:span text:style-name="T18"> </text:span><text:span text:style-name="T19"><text:s/>«</text:span><text:span text:style-name="T12">О создании комиссии по развитию топливно-энергетического комплекса и энергетической системы, обеспечению безопасности электроснабжения и повышению энергетической эффективности экономики при администрации муниципального образования «Мелекесский район» Ульяновской области» </text:span><text:span text:style-name="T20">признаётся прошедшим антикоррупционную экспертизу. </text:span></text:p>
      <text:p text:style-name="P16"/>
      <text:p text:style-name="P7"/>
      <text:p text:style-name="P8"/>
      <text:p text:style-name="P8">Начальник отдела </text:p>
      <text:p text:style-name="P8">правового обеспечения <text:span text:style-name="T14">администрации</text:span></text:p>
      <text:p text:style-name="P9">МО «Мелекесский район» <text:s text:c="88"/>Е.Н. Губанова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2-07T15:12:38.67</dc:date>
    <meta:print-date>2018-02-07T15:12:34.03</meta:print-date>
    <meta:document-statistic meta:table-count="0" meta:image-count="0" meta:object-count="0" meta:page-count="2" meta:paragraph-count="26" meta:word-count="389" meta:character-count="3912" meta:non-whitespace-character-count="3325"/>
    <meta:user-defined meta:name="Info 1"/>
    <meta:user-defined meta:name="Info 2"/>
    <meta:user-defined meta:name="Info 3"/>
    <meta:user-defined meta:name="Info 4"/>
  </office:meta>
</office:document-meta>
</file>